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D000000784EFBBD49F8237C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es" fo:country="ES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language="es" fo:country="ES" fo:font-weight="bold" style:font-weight-asian="bold" style:font-name-complex="Arial1"/>
    </style:style>
    <style:style style:name="T2" style:family="text">
      <style:text-properties style:font-name="Arial" fo:font-size="10pt" fo:language="es" fo:country="ES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anguage="es" fo:country="ES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1pt" fo:language="es" fo:country="ES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ÍTULO DEL TRABAJO</text:span></text:p>
      <text:p text:style-name="P1"><text:span text:style-name="T2">Autor del trabajo 1; Autor del trabajo 2; Autor del trabajo 3</text:span></text:p>
      <text:p text:style-name="P1"><text:span text:style-name="T3">autor1@email, Institución; autor2@email, Institución; autor3@email, Institución</text:span></text:p>
      <text:p text:style-name="P2"/>
      <text:p text:style-name="P4"><text:span text:style-name="T4">Resumen de máximo 250 palabras en texto justificado sin sangría o tabulación, arial 11 </text:span><text:span text:style-name="T5">debiendo contemplar todos los aspectos más importantes de la experiencia o investigación, con especial atención de los fundamentos teóricos, metodológicos y resultados, ya que no se presentarán trabajos completos</text:span><text:span text:style-name="T4">. No se permiten notas al pie de página. Resumen de máximo 250 palabras en texto justificado sin sangría o tabulación, arial 11 </text:span><text:span text:style-name="T5">debiendo contemplar todos los aspectos más importantes de la experiencia o investigación, con especial atención de los fundamentos teóricos, metodológicos y resultados, ya que no se presentarán trabajos completos</text:span><text:span text:style-name="T4">. No se permiten notas al pie de página. Resumen de máximo 250 palabras en texto justificado sin sangría o tabulación, arial 11 </text:span><text:span text:style-name="T5">debiendo contemplar todos los aspectos más importantes de la experiencia o investigación, con especial atención de los fundamentos teóricos, metodológicos y resultados, ya que no se presentarán trabajos completos</text:span><text:span text:style-name="T4">. No se permiten notas al pie de página. Resumen de máximo 250 palabras en texto justificado sin sangría o tabulación, arial 11 </text:span><text:span text:style-name="T5">debiendo contemplar todos los aspectos más importantes de la experiencia o investigación, con especial atención de los fundamentos teóricos, metodológicos y resultados, ya que no se presentarán trabajos completos</text:span><text:span text:style-name="T4">. No se permiten notas al pie de página. Resumen de máximo 250 palabras en texto justificado sin sangría o tabulación, arial 11 </text:span><text:span text:style-name="T5">debiendo contemplar todos los aspectos más</text:span><text:span text:style-name="T4">.</text:span></text:p>
      <text:p text:style-name="P3"/>
      <text:p text:style-name="P4"><text:span text:style-name="T4">PALABRAS CLAVES: palabra1; palabra2; palabra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iguras" style:family="paragraph" style:parent-style-name="Standard" style:default-outline-level="">
      <style:text-properties style:font-name="Arial" fo:font-family="Arial" style:font-family-generic="roman" style:font-pitch="variable" fo:font-size="10pt" fo:language="es" fo:country="ES" style:font-name-asian="F" style:font-family-generic-asian="system" style:font-pitch-asian="variable" style:font-size-asian="10pt" style:rfc-language-tag-asian="es-ES-u-co-trad" style:language-asian="es" style:country-asian="ES" style:font-name-complex="Arial1" style:font-family-complex="Arial" style:font-family-generic-complex="system" style:font-pitch-complex="variable" style:font-size-complex="10pt"/>
    </style:style>
    <style:style style:name="REF-Francesas" style:family="paragraph" style:parent-style-name="Standard" style:default-outline-level="">
      <style:paragraph-properties fo:margin-left="1.27cm" fo:margin-right="0cm" fo:margin-top="0cm" fo:margin-bottom="0.423cm" style:contextual-spacing="false" fo:text-indent="-1.27cm" style:auto-text-indent="false"/>
      <style:text-properties fo:color="#000000" loext:opacity="100%" style:font-name="Arial" fo:font-family="Arial" style:font-family-generic="roman" style:font-pitch="variable" style:font-name-asian="F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as-char" svg:width="13.476cm" svg:height="2.117cm" draw:z-index="0"><draw:image xlink:href="Pictures/10000000000002FD000000784EFBBD49F8237C04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ola Cabral</meta:initial-creator>
    <dc:creator>Paola Cabral</dc:creator>
    <meta:editing-cycles>3</meta:editing-cycles>
    <meta:creation-date>2021-09-01T11:02:00</meta:creation-date>
    <dc:date>2023-07-26T11:50:00</dc:date>
    <meta:editing-duration>P0D</meta:editing-duration>
    <meta:generator>LibreOffice/7.2.3.2$MacOSX_X86_64 LibreOffice_project/d166454616c1632304285822f9c83ce2e660fd92</meta:generator>
    <meta:document-statistic meta:table-count="0" meta:image-count="1" meta:object-count="0" meta:page-count="1" meta:paragraph-count="6" meta:word-count="250" meta:character-count="1693" meta:non-whitespace-character-count="1448"/>
    <meta:user-defined meta:name="AppVersion">16.0000</meta:user-defined>
    <meta:template xlink:type="simple" xlink:actuate="onRequest" xlink:title="Normal.dotm" xlink:href=""/>
  </office:meta>
</office:document-meta>
</file>