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text-properties fo:font-size="10pt" style:text-underline-style="none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text-underline-style="none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R. DIRECTOR DEL DEPARTAMENTO</text:p>
      <text:p text:style-name="P4">DE CONTADURIA CENTRAL</text:p>
      <text:p text:style-name="Standard"/>
      <text:p text:style-name="Standard"/>
      <text:p text:style-name="P5"/>
      <text:p text:style-name="P5">PRESENTE</text:p>
      <text:p text:style-name="P1"/>
      <text:p text:style-name="P1"/>
      <text:p text:style-name="P1"/>
      <text:p text:style-name="P3"><text:tab/>EL SUSCRITO/A …............................................................................................................................</text:p>
      <text:p text:style-name="P3">DOMICILIADO EN …..................................................................................................... CON DOCUMENTO DE </text:p>
      <text:p text:style-name="P3">IDENTIDAD Nº ….................................................................... FUNCIONARIO DE LA UNIVERSIDAD DE LA </text:p>
      <text:p text:style-name="P3">REPUBLICA – FACULTAD DE VETERINARIA, PUESTO Nº …................................................ AUTORIZA A </text:p>
      <text:p text:style-name="P3">….................................................................................................................................................. DOMCILIADO EN </text:p>
      <text:p text:style-name="P3">…................................................................................................................. CON DOCUMENTO DE IDENTIDAD</text:p>
      <text:p text:style-name="P3">Nº …................................................................... PARA QUE EN SU NOMBRE Y REPRESENTACIÓN PERCIBA </text:p>
      <text:p text:style-name="P3">CUALQUIER SUMA LIQUIDADA A FAVOR (SUELDOS, BENEFICIOS SOCIALES, AGUINALDOS, COMPLEMENTOS, ETC.) Y CUYO PAGO SE REALICE EN EL TRANSCURSO DEL MES DE …................</text:p>
      <text:p text:style-name="P3">…............................................................................................... . 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…................................................................................. <text:s text:c="17"/>…...........................................................................</text:p>
      <text:p text:style-name="P2"><text:s text:c="16"/>FIRMA DEL AUTORIZANTE<text:tab/><text:tab/><text:tab/> <text:s text:c="2"/>FIRMA DEL AUTORIZADO</text:p>
      <text:p text:style-name="P2"/>
      <text:p text:style-name="P2"/>
      <text:p text:style-name="P2"/>
      <text:p text:style-name="P2"/>
      <text:p text:style-name="P3">EN MONTEVIDEO, A LOS …...................................... DEL MES DE …................................... DE …................</text:p>
      <text:p text:style-name="P3">EL CONTADOR DEL DEPARTAMENTO DE CONTADURIA CENTRAL DE LA FACULTAD DE </text:p>
      <text:p text:style-name="P3">VETERINARIA AUTORIZA EL PRESENTE PODER. </text:p>
      <text:p text:style-name="P3"/>
      <text:p text:style-name="P3"/>
      <text:p text:style-name="P2"><text:tab/><text:tab/><text:tab/><text:tab/></text:p>
      <text:p text:style-name="P2"><text:s text:c="82"/>..............................................................................................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8T13:25:16.67</meta:creation-date>
    <meta:document-statistic meta:table-count="0" meta:image-count="0" meta:object-count="0" meta:page-count="1" meta:paragraph-count="19" meta:word-count="129" meta:character-count="1903"/>
    <dc:date>2010-03-18T13:33:48.96</dc:date>
    <meta:editing-duration>PT00H08M32S</meta:editing-duration>
    <meta:editing-cycles>1</meta:editing-cycles>
    <meta:generator>OpenOffice.org/3.0$Win32 OpenOffice.org_project/300m15$Build-9379</meta:generator>
  </office:meta>
</office:document-meta>
</file>